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color="#003366" fo:font-size="11pt" style:font-size-asian="11pt" style:font-size-complex="11pt" fo:language="ru" fo:country="RU"/>
    </style:style>
    <style:style style:name="P2" style:parent-style-name="Standard" style:family="paragraph">
      <style:text-properties style:font-name-complex="Times New Roman" style:font-weight-complex="bold" fo:font-size="11pt" style:font-size-asian="11pt" style:font-size-complex="11pt" fo:language="ru" fo:country="RU"/>
    </style:style>
    <style:style style:name="P3" style:parent-style-name="Standard" style:family="paragraph">
      <style:text-properties style:font-name-complex="Times New Roman" style:font-weight-complex="bold" fo:font-size="11pt" style:font-size-asian="11pt" style:font-size-complex="11pt" fo:language="ru" fo:country="RU"/>
    </style:style>
    <style:style style:name="P4" style:parent-style-name="Standard" style:family="paragraph">
      <style:text-properties style:font-name-complex="Times New Roman" style:font-weight-complex="bold" fo:font-size="11pt" style:font-size-asian="11pt" style:font-size-complex="11pt" fo:language="ru" fo:country="RU"/>
    </style:style>
    <style:style style:name="P5" style:parent-style-name="Standard" style:family="paragraph">
      <style:text-properties style:font-name-complex="Times New Roman" style:font-weight-complex="bold" fo:font-size="11pt" style:font-size-asian="11pt" style:font-size-complex="11pt" fo:language="ru" fo:country="RU"/>
    </style:style>
    <style:style style:name="P6" style:parent-style-name="Абзацсписка" style:family="paragraph"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color="#333333" fo:font-size="11pt" style:font-size-asian="11pt" style:font-size-complex="11pt" fo:language="ru" fo:country="RU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1pt" style:font-size-asian="11pt" style:font-size-complex="11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color="#333333" fo:font-size="11pt" style:font-size-asian="11pt" style:font-size-complex="11pt" fo:language="ru" fo:country="RU" style:language-asian="ru" style:country-asian="RU"/>
    </style:style>
    <style:style style:name="P10" style:parent-style-name="Standard" style:family="paragraph">
      <style:paragraph-properties fo:text-indent="0.25in"/>
      <style:text-properties style:font-name-complex="Times New Roman" style:font-weight-complex="bold" fo:font-size="11pt" style:font-size-asian="11pt" style:font-size-complex="11pt" fo:language="ru" fo:country="RU"/>
    </style:style>
    <style:style style:name="P11" style:parent-style-name="Standard" style:family="paragraph">
      <style:paragraph-properties fo:text-align="center" fo:text-indent="0.25in"/>
      <style:text-properties style:font-name-complex="Times New Roman" fo:font-weight="bold" style:font-weight-asian="bold" style:font-weight-complex="bold" fo:color="#00000A" fo:font-size="11pt" style:font-size-asian="11pt" style:font-size-complex="11pt" fo:language="ru" fo:country="RU"/>
    </style:style>
    <style:style style:name="TableColumn13" style:family="table-column">
      <style:table-column-properties style:column-width="3.1493in" style:use-optimal-column-width="false"/>
    </style:style>
    <style:style style:name="TableColumn14" style:family="table-column">
      <style:table-column-properties style:column-width="4.325in" style:use-optimal-column-width="false"/>
    </style:style>
    <style:style style:name="Table12" style:family="table">
      <style:table-properties style:width="7.4743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fo:font-style="italic" style:font-style-asian="italic" fo:font-variant="small-caps" fo:color="#3366CC" fo:font-size="11pt" style:font-size-asian="11pt" style:font-size-complex="11pt" fo:language="ru" fo:country="RU"/>
    </style:style>
    <style:style style:name="TableCell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variant="small-caps" fo:color="#FF0066" fo:font-size="11pt" style:font-size-asian="11pt" style:font-size-complex="11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" style:parent-style-name="Standard" style:family="paragraph">
      <style:paragraph-properties fo:text-indent="0.25in"/>
      <style:text-properties style:font-name-complex="Times New Roman" fo:font-weight="bold" style:font-weight-asian="bold" fo:font-style="italic" style:font-style-asian="italic" fo:font-size="11pt" style:font-size-asian="11pt" style:font-size-complex="11pt" fo:language="ru" fo:country="RU"/>
    </style:style>
    <style:style style:name="P24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25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26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27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28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29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30" style:parent-style-name="Standard" style:family="paragraph">
      <style:paragraph-properties fo:text-indent="0.25in"/>
      <style:text-properties style:font-name-complex="Times New Roman" fo:font-weight="bold" style:font-weight-asian="bold" fo:font-style="italic" style:font-style-asian="italic" fo:font-size="11pt" style:font-size-asian="11pt" style:font-size-complex="11pt" fo:language="ru" fo:country="RU"/>
    </style:style>
    <style:style style:name="P31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TableCell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34" style:parent-style-name="Standard" style:family="paragraph">
      <style:paragraph-properties fo:text-indent="0.25in"/>
    </style:style>
    <style:style style:name="T35" style:parent-style-name="Основнойшрифтабзаца" style:family="text">
      <style:text-properties style:font-name-complex="Times New Roman" fo:font-style="italic" style:font-style-asian="italic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7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38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39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40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41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42" style:parent-style-name="Standard" style:family="paragraph">
      <style:paragraph-properties fo:text-indent="0.25in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43" style:parent-style-name="Standard" style:family="paragraph">
      <style:paragraph-properties fo:text-indent="0.4916in"/>
    </style:style>
    <style:style style:name="T44" style:parent-style-name="Основнойшрифтабзаца" style:family="text">
      <style:text-properties style:font-name-complex="Times New Roman" fo:font-weight="bold" style:font-weight-asian="bold" fo:color="#00000A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fo:language="ru" fo:country="RU" style:language-asian="ru" style:country-asian="RU"/>
    </style:style>
    <style:style style:name="T48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P49" style:parent-style-name="Standard" style:family="paragraph">
      <style:text-properties style:font-name-complex="Times New Roman" fo:color="#00000A" fo:font-size="11pt" style:font-size-asian="11pt" style:font-size-complex="11pt" fo:language="ru" fo:country="RU"/>
    </style:style>
    <style:style style:name="P50" style:parent-style-name="Standard" style:family="paragraph">
      <style:text-properties style:font-name-complex="Times New Roman" fo:color="#00000A" fo:font-size="11pt" style:font-size-asian="11pt" style:font-size-complex="11pt" fo:language="ru" fo:country="RU"/>
    </style:style>
    <style:style style:name="P51" style:parent-style-name="Standard" style:family="paragraph">
      <style:text-properties style:font-name-complex="Times New Roman" fo:color="#00000A" fo:font-size="11pt" style:font-size-asian="11pt" style:font-size-complex="11pt" fo:language="ru" fo:country="RU"/>
    </style:style>
    <style:style style:name="P52" style:parent-style-name="Standard" style:family="paragraph">
      <style:paragraph-properties fo:text-indent="0.25in"/>
      <style:text-properties style:font-name-complex="Times New Roman" fo:color="#00000A" fo:font-size="11pt" style:font-size-asian="11pt" style:font-size-complex="11pt" fo:language="ru" fo:country="RU"/>
    </style:style>
    <style:style style:name="P53" style:parent-style-name="Standard" style:family="paragraph">
      <style:paragraph-properties fo:text-indent="0.25in"/>
    </style:style>
    <style:style style:name="T54" style:parent-style-name="Основнойшрифтабзаца" style:family="text">
      <style:text-properties style:font-name-complex="Times New Roman" fo:font-weight="bold" style:font-weight-asian="bold" fo:color="#00000A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fo:language="ru" fo:country="RU" style:language-asian="ru" style:country-asian="RU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P59" style:parent-style-name="Standard" style:family="paragraph">
      <style:paragraph-properties fo:text-indent="0.25in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61" style:family="table-column">
      <style:table-column-properties style:column-width="6.8902in" style:use-optimal-column-width="false"/>
    </style:style>
    <style:style style:name="Table60" style:family="table">
      <style:table-properties style:width="6.8902in" fo:margin-left="0.118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D9E2F3" fo:padding-top="0in" fo:padding-left="0.075in" fo:padding-bottom="0in" fo:padding-right="0.075in"/>
    </style:style>
    <style:style style:name="P64" style:parent-style-name="Standard" style:family="paragraph">
      <style:paragraph-properties fo:text-indent="0.25in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68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69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7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7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72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7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7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78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olumn80" style:family="table-column">
      <style:table-column-properties style:column-width="2.2708in" style:use-optimal-column-width="false"/>
    </style:style>
    <style:style style:name="TableColumn81" style:family="table-column">
      <style:table-column-properties style:column-width="2.4479in" style:use-optimal-column-width="false"/>
    </style:style>
    <style:style style:name="TableColumn82" style:family="table-column">
      <style:table-column-properties style:column-width="2.1715in" style:use-optimal-column-width="false"/>
    </style:style>
    <style:style style:name="Table79" style:family="table">
      <style:table-properties style:width="6.8902in" fo:margin-left="0.1187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0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0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0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4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5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6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7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8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19" style:parent-style-name="Standard" style:family="paragraph">
      <style:paragraph-properties fo:text-align="center"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20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ableColumn122" style:family="table-column">
      <style:table-column-properties style:column-width="6.8902in" style:use-optimal-column-width="false"/>
    </style:style>
    <style:style style:name="Table121" style:family="table">
      <style:table-properties style:width="6.8902in" fo:margin-left="0.118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D9E2F3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129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30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31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36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37" style:parent-style-name="Standard" style:family="paragraph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38" style:parent-style-name="Standard" style:family="paragraph">
      <style:paragraph-properties fo:text-align="justify" fo:text-indent="0.25in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140" style:family="table-column">
      <style:table-column-properties style:column-width="3.2187in" style:use-optimal-column-width="false"/>
    </style:style>
    <style:style style:name="TableColumn141" style:family="table-column">
      <style:table-column-properties style:column-width="3.6715in" style:use-optimal-column-width="false"/>
    </style:style>
    <style:style style:name="Table139" style:family="table">
      <style:table-properties style:width="6.8902in" fo:margin-left="0.118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5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5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5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5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5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65" style:parent-style-name="Standard" style:family="paragraph">
      <style:paragraph-properties fo:text-indent="0.25in"/>
      <style:text-properties style:font-name-complex="Times New Roman" fo:font-size="11pt" style:font-size-asian="11pt" style:font-size-complex="11pt" fo:language="ru" fo:country="RU"/>
    </style:style>
    <style:style style:name="P166" style:parent-style-name="Standard" style:family="paragraph">
      <style:paragraph-properties fo:text-indent="0.25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167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8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9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70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71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72" style:parent-style-name="Standard" style:family="paragraph">
      <style:paragraph-properties fo:margin-left="0.4923in" fo:text-indent="-0.1965in">
        <style:tab-stops/>
      </style:paragraph-properties>
      <style:text-properties style:font-name-asian="Times New Roman"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 style:language-asian="ru" style:country-asian="RU"/>
    </style:style>
    <style:style style:name="P173" style:parent-style-name="Standard" style:family="paragraph">
      <style:paragraph-properties fo:margin-left="0.2958in">
        <style:tab-stops/>
      </style:paragraph-properties>
      <style:text-properties style:font-name-asian="Times New Roman"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 style:language-asian="ru" style:country-asian="RU"/>
    </style:style>
    <style:style style:name="P1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P176" style:parent-style-name="Standard" style:family="paragraph"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TableColumn178" style:family="table-column">
      <style:table-column-properties style:column-width="1.0833in" style:use-optimal-column-width="false"/>
    </style:style>
    <style:style style:name="TableColumn179" style:family="table-column">
      <style:table-column-properties style:column-width="1.7083in" style:use-optimal-column-width="false"/>
    </style:style>
    <style:style style:name="TableColumn180" style:family="table-column">
      <style:table-column-properties style:column-width="1.3125in" style:use-optimal-column-width="false"/>
    </style:style>
    <style:style style:name="TableColumn181" style:family="table-column">
      <style:table-column-properties style:column-width="1.7097in" style:use-optimal-column-width="false"/>
    </style:style>
    <style:style style:name="TableColumn182" style:family="table-column">
      <style:table-column-properties style:column-width="1.4541in" style:use-optimal-column-width="false"/>
    </style:style>
    <style:style style:name="Table177" style:family="table">
      <style:table-properties style:width="7.268in" fo:margin-left="0.0381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1.7083in" style:use-optimal-column-width="false"/>
    </style:style>
    <style:style style:name="TableColumn258" style:family="table-column">
      <style:table-column-properties style:column-width="1.3125in" style:use-optimal-column-width="false"/>
    </style:style>
    <style:style style:name="TableColumn259" style:family="table-column">
      <style:table-column-properties style:column-width="1.7097in" style:use-optimal-column-width="false"/>
    </style:style>
    <style:style style:name="TableColumn260" style:family="table-column">
      <style:table-column-properties style:column-width="1.4541in" style:use-optimal-column-width="false"/>
    </style:style>
    <style:style style:name="Table255" style:family="table">
      <style:table-properties style:width="7.268in" fo:margin-left="0.038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8" style:parent-style-name="Standard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complex="Times New Roman" fo:color="#00000A" fo:font-size="11pt" style:font-size-asian="11pt" style:font-size-complex="11pt" fo:language="ru" fo:country="RU"/>
    </style:style>
    <style:style style:name="P349" style:parent-style-name="Standard" style:family="paragraph">
      <style:paragraph-properties fo:text-indent="0.4916in"/>
      <style:text-properties fo:font-size="11pt" style:font-size-asian="11pt" style:font-size-complex="11pt" fo:language="ru" fo:country="RU"/>
    </style:style>
    <style:style style:name="P350" style:parent-style-name="Standard" style:family="paragraph">
      <style:paragraph-properties fo:text-indent="0.4916in"/>
    </style:style>
    <style:style style:name="T351" style:parent-style-name="Основнойшрифтабзаца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56" style:parent-style-name="Standard" style:family="paragraph">
      <style:paragraph-properties fo:text-indent="0.4916in"/>
    </style:style>
    <style:style style:name="T3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8" style:parent-style-name="Основнойшрифтабзаца" style:family="text">
      <style:text-properties style:font-name-complex="Times New Roman" fo:font-style="italic" style:font-style-asian="italic" fo:font-size="11pt" style:font-size-asian="11pt" style:font-size-complex="11pt" fo:language="ru" fo:country="RU"/>
    </style:style>
    <style:style style:name="T3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60" style:parent-style-name="Standard" style:family="paragraph">
      <style:paragraph-properties fo:text-indent="0.4916in"/>
      <style:text-properties fo:font-size="11pt" style:font-size-asian="11pt" style:font-size-complex="11pt" fo:language="ru" fo:country="RU"/>
    </style:style>
    <style:style style:name="T361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62" style:parent-style-name="Основнойшрифтабзаца" style:family="text">
      <style:text-properties style:font-name-complex="Times New Roman" fo:font-variant="small-caps" fo:color="#00000A" fo:font-size="11pt" style:font-size-asian="11pt" style:font-size-complex="11pt" fo:language="ru" fo:country="RU"/>
    </style:style>
    <style:style style:name="T363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P364" style:parent-style-name="Standard" style:family="paragraph">
      <style:paragraph-properties fo:text-indent="0.4916in"/>
      <style:text-properties style:font-name-complex="Times New Roman" fo:color="#00000A" fo:font-size="11pt" style:font-size-asian="11pt" style:font-size-complex="11pt" fo:language="ru" fo:country="RU"/>
    </style:style>
    <style:style style:name="P36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3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variant="small-caps" fo:color="#FF0066" fo:font-size="11pt" style:font-size-asian="11pt" style:font-size-complex="11pt" fo:language="ru" fo:country="RU"/>
    </style:style>
    <style:style style:name="P367" style:parent-style-name="Standard" style:family="paragraph"/>
    <style:style style:name="T368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69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 fo:color="#00000A" fo:font-size="11pt" style:font-size-asian="11pt" style:font-size-complex="11pt" fo:language="ru" fo:country="RU"/>
    </style:style>
    <style:style style:name="T371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72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fo:language="ru" fo:country="RU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fo:language="ru" fo:country="RU" style:language-asian="ru" style:country-asian="RU"/>
    </style:style>
    <style:style style:name="P374" style:parent-style-name="Standard" style:family="paragraph"/>
    <style:style style:name="T375" style:parent-style-name="Основнойшрифтабзаца" style:family="text">
      <style:text-properties style:font-name-complex="Times New Roman" fo:font-weight="bold" style:font-weight-asian="bold" fo:font-variant="small-caps" fo:color="#00000A" fo:font-size="11pt" style:font-size-asian="11pt" style:font-size-complex="11pt" fo:language="ru" fo:country="RU"/>
    </style:style>
    <style:style style:name="T376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77" style:parent-style-name="Основнойшрифтабзаца" style:family="text">
      <style:text-properties style:font-name-complex="Times New Roman" fo:font-weight="bold" style:font-weight-asian="bold" fo:color="#00000A" fo:font-size="11pt" style:font-size-asian="11pt" style:font-size-complex="11pt" fo:language="ru" fo:country="RU"/>
    </style:style>
    <style:style style:name="T378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79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P380" style:parent-style-name="Абзацсписка" style:family="paragraph">
      <style:paragraph-properties fo:text-align="justify"/>
    </style:style>
    <style:style style:name="T381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A" fo:font-size="11pt" style:font-size-asian="11pt" style:font-size-complex="11pt" fo:language="ru" fo:country="RU"/>
    </style:style>
    <style:style style:name="T382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fo:language="ru" fo:country="RU" style:language-asian="ru" style:country-asian="RU"/>
    </style:style>
    <style:style style:name="P384" style:parent-style-name="Standard" style:family="paragraph"/>
    <style:style style:name="T385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86" style:parent-style-name="Основнойшрифтабзаца" style:family="text">
      <style:text-properties style:font-name-complex="Times New Roman" fo:font-weight="bold" style:font-weight-asian="bold" fo:font-style="italic" style:font-style-asian="italic" fo:font-variant="small-caps" fo:color="#00000A" fo:font-size="11pt" style:font-size-asian="11pt" style:font-size-complex="11pt" fo:language="ru" fo:country="RU"/>
    </style:style>
    <style:style style:name="T387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P388" style:parent-style-name="Standard" style:family="paragraph"/>
    <style:style style:name="T389" style:parent-style-name="Основнойшрифтабзаца" style:family="text">
      <style:text-properties style:font-name-complex="Times New Roman" fo:font-weight="bold" style:font-weight-asian="bold" fo:font-style="italic" style:font-style-asian="italic" fo:font-variant="small-caps" fo:color="#00000A" fo:font-size="11pt" style:font-size-asian="11pt" style:font-size-complex="11pt" fo:language="ru" fo:country="RU"/>
    </style:style>
    <style:style style:name="T390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T391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P392" style:parent-style-name="Standard" style:family="paragraph"/>
    <style:style style:name="T393" style:parent-style-name="Основнойшрифтабзаца" style:family="text">
      <style:text-properties style:font-name-complex="Times New Roman" fo:font-weight="bold" style:font-weight-asian="bold" fo:font-style="italic" style:font-style-asian="italic" fo:font-variant="small-caps" fo:color="#00000A" fo:font-size="11pt" style:font-size-asian="11pt" style:font-size-complex="11pt" fo:language="ru" fo:country="RU"/>
    </style:style>
    <style:style style:name="T394" style:parent-style-name="Основнойшрифтабзаца" style:family="text">
      <style:text-properties style:font-name-complex="Times New Roman" fo:color="#00000A" fo:font-size="11pt" style:font-size-asian="11pt" style:font-size-complex="11pt" fo:language="ru" fo:country="RU"/>
    </style:style>
    <style:style style:name="P395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396" style:parent-style-name="Основнойшрифтабзаца" style:family="text">
      <style:text-properties style:font-name-complex="Times New Roman" fo:color="#C00000" fo:font-size="11pt" style:font-size-asian="11pt" style:font-size-complex="11pt" fo:language="ru" fo:country="RU"/>
    </style:style>
  </office:automatic-styles>
  <office:body>
    <office:text text:use-soft-page-breaks="true">
      <text:p text:style-name="P1">КАЧЕСТВЕННАЯ ПОДГОТОВКА К КОЛОНОСКОПИИ.</text:p>
      <text:list text:style-name="WWNum2">
        <text:list-item text:start-value="1">
          <text:p text:style-name="P2">Обязательно назначение врача – любого врача и любой давности, главное оригинал с печатью и подписью</text:p>
        </text:list-item>
        <text:list-item>
          <text:p text:style-name="P3">Соблюдение диеты с низким содержанием<text:s/>клетчатки.</text:p>
        </text:list-item>
        <text:list-item>
          <text:p text:style-name="P4">Препарат для очищения кишечника – Эзиклен, Фортранс.</text:p>
        </text:list-item>
        <text:list-item>
          <text:p text:style-name="P5">Пеногаситель – эмульсии Симетикон/Саб симплекс/Эспумизан/Боботик.</text:p>
        </text:list-item>
        <text:list-item>
          <text:p text:style-name="P6"><text:span text:style-name="T7">Если Вы принимаете препараты<text:s/></text:span><text:span text:style-name="T8">железа,</text:span><text:span text:style-name="T9"><text:s/>необходимо отменить их за 5 суток до исследования</text:span></text:p>
        </text:list-item>
      </text:list>
      <text:p text:style-name="P10"/>
      <text:p text:style-name="P11">Соблюдение диеты с низким содержанием<text:s/>клетчатки за 3 дня до исследования!!!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Разрешается</text:span></text:p>
          </table:table-cell>
          <table:table-cell table:style-name="TableCell19">
            <text:p text:style-name="P20">Исключить</text:p>
          </table:table-cell>
        </table:table-row>
        <table:table-row table:style-name="TableRow21">
          <table:table-cell table:style-name="TableCell22">
            <text:p text:style-name="P23"/>
            <text:p text:style-name="P24">Яйца, сыр,</text:p>
            <text:p text:style-name="P25">молоко и кисломолочные продукты,</text:p>
            <text:p text:style-name="P26">отварное мясо и птица (кроме колбасных изделий),</text:p>
            <text:p text:style-name="P27">нежирные сорта рыбы,</text:p>
            <text:p text:style-name="P28">желе, сахар, мед,</text:p>
            <text:p text:style-name="P29">в небольшом количестве картофельное пюре и макароны.</text:p>
            <text:p text:style-name="P30"/>
            <text:p text:style-name="P31"/>
          </table:table-cell>
          <table:table-cell table:style-name="TableCell32">
            <text:p text:style-name="P33"/>
            <text:p text:style-name="P34"><text:span text:style-name="T35">Исключить</text:span><text:span text:style-name="T36"><text:s/>из рациона продукты, богатые клетчаткой:</text:span></text:p>
            <text:p text:style-name="P37">- овощи и фрукты в любом виде, ягоды, зелень,</text:p>
            <text:p text:style-name="P38">- зерновой и ржаной хлеб, каши,</text:p>
            <text:p text:style-name="P39">- злаковые, бобовые, <text:s/></text:p>
            <text:p text:style-name="P40">- кунжут, орехи, мак (в любом виде, в том числе и в сушках, булочках и т.д.), семечки и другие мелкие зерна, а также продукты, содержащие косточки и зерна (в том числе и хлеб с различными злаками и семечками и т.д.),</text:p>
            <text:p text:style-name="P41">- морские водоросли, грибы.</text:p>
          </table:table-cell>
        </table:table-row>
      </table:table>
      <text:p text:style-name="P42"/>
      <text:p text:style-name="P43"><text:span text:style-name="T44">В первый день подготовки к исследованию</text:span><text:span text:style-name="T45"><text:s/>(т.е. накануне дня исследования) прием твердой пищи рекомендуется<text:s/></text:span><text:span text:style-name="T46">полностью исключить.<text:s/></text:span><text:span text:style-name="T47">Принимать пищу можно до 13.00 дня накануне исследования, далее пить прозрачные жидкости в любом количестве</text:span><text:span text:style-name="T48">:</text:span></text:p>
      <text:list text:style-name="WWNum3">
        <text:list-item>
          <text:p text:style-name="P49">утром - легкий завтрак (согласно списку разрешенных продуктов),</text:p>
        </text:list-item>
        <text:list-item>
          <text:p text:style-name="P50">до 13:00 – обед (также согласно списку разрешенных продуктов),</text:p>
        </text:list-item>
        <text:list-item>
          <text:p text:style-name="P51">ужин – только разрешенные жидкости (вода, прозрачный бульон, фруктовый сок без мякоти, компот без ягод, безалкогольные неокрашенные напитки, чай и кофе без молока).</text:p>
        </text:list-item>
      </text:list>
      <text:p text:style-name="P52"/>
      <text:p text:style-name="P53"><text:span text:style-name="T54">Утром в день исследования п</text:span><text:span text:style-name="T55">рекратить приём всех жидкостей следует не позже, чем за 4 часа<text:s/></text:span><text:span text:style-name="T56">до исследования.</text:span></text:p>
      <text:p text:style-name="P57">СХЕМА ПОДГОТОВКИ К КОЛОНОСКОПИИ</text:p>
      <text:p text:style-name="P58">ПРЕПАРАТОМ ФОРТРАНС+симетикон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Если процедура назначена с 8:00 до 14:00</text:p>
          </table:table-cell>
        </table:table-row>
        <table:table-row table:style-name="TableRow65">
          <table:table-cell table:style-name="TableCell66">
            <text:p text:style-name="P67">Двухэтапная схема подготовки (вечером накануне и утром в день исследования)</text:p>
            <text:list text:style-name="WWNum10" text:continue-numbering="true">
              <text:list-item>
                <text:p text:style-name="P68">День накануне исследования: <text:s text:c="3"/></text:p>
                <text:list text:continue-numbering="true">
                  <text:list-item>
                    <text:p text:style-name="P69">до 13-00: разрешенные<text:s/>продукты и жидкости</text:p>
                  </text:list-item>
                  <text:list-item>
                    <text:p text:style-name="P70">после 13-00: разрешенные прозрачные жидкости</text:p>
                  </text:list-item>
                  <text:list-item>
                    <text:p text:style-name="P71">прием 1-го и 2-го литра препарата согласно расписанию</text:p>
                  </text:list-item>
                </text:list>
              </text:list-item>
            </text:list>
            <text:p text:style-name="P72"/>
          </table:table-cell>
        </table:table-row>
        <table:table-row table:style-name="TableRow73">
          <table:table-cell table:style-name="TableCell74">
            <text:list text:style-name="WWNum9" text:continue-numbering="true">
              <text:list-item>
                <text:p text:style-name="P75">День исследования: <text:s text:c="3"/></text:p>
                <text:list text:continue-numbering="true">
                  <text:list-item>
                    <text:p text:style-name="P76">прекратить прием жидкостей за 2-4 часа до исследования</text:p>
                  </text:list-item>
                  <text:list-item>
                    <text:p text:style-name="P77">прием 3-го и 4-го литра препарата согласно расписанию</text:p>
                  </text:list-item>
                </text:list>
              </text:list-item>
            </text:list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Накануне исследования:</text:p>
          </table:table-cell>
          <table:covered-table-cell/>
          <table:table-cell table:style-name="TableCell86">
            <text:p text:style-name="P87">День исследования:</text:p>
          </table:table-cell>
        </table:table-row>
        <table:table-row table:style-name="TableRow88">
          <table:table-cell table:style-name="TableCell89">
            <text:p text:style-name="P90">Время исследования</text:p>
          </table:table-cell>
          <table:table-cell table:style-name="TableCell91">
            <text:p text:style-name="P92">Принятие 1-го и 2-го литра раствора</text:p>
          </table:table-cell>
          <table:table-cell table:style-name="TableCell93">
            <text:p text:style-name="P94">Принятие 3-го и 4-го литра раствора</text:p>
          </table:table-cell>
        </table:table-row>
        <table:table-row table:style-name="TableRow95">
          <table:table-cell table:style-name="TableCell96">
            <text:p text:style-name="P97">8:00</text:p>
            <text:p text:style-name="P98">9:00</text:p>
            <text:p text:style-name="P99">10:00</text:p>
            <text:p text:style-name="P100">11:00</text:p>
            <text:p text:style-name="P101">12:00</text:p>
            <text:p text:style-name="P102">13:00</text:p>
            <text:p text:style-name="P103">14:00</text:p>
          </table:table-cell>
          <table:table-cell table:style-name="TableCell104">
            <text:p text:style-name="P105">18:00-20:00</text:p>
            <text:p text:style-name="P106">18:00-20:00</text:p>
            <text:p text:style-name="P107">18:00-20:00</text:p>
            <text:p text:style-name="P108">19:00-21:00</text:p>
            <text:p text:style-name="P109">19:00-21:00</text:p>
            <text:p text:style-name="P110">20:00-22:00</text:p>
            <text:p text:style-name="P111">20:00-22:00</text:p>
          </table:table-cell>
          <table:table-cell table:style-name="TableCell112">
            <text:p text:style-name="P113">2:00-4:00</text:p>
            <text:p text:style-name="P114">3:00-5:00</text:p>
            <text:p text:style-name="P115">4:00-6:00</text:p>
            <text:p text:style-name="P116">5:00-7:00</text:p>
            <text:p text:style-name="P117">6:00-8:00</text:p>
            <text:p text:style-name="P118">7:00-9:00</text:p>
            <text:p text:style-name="P119">8:00-10:00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Если процедура назначена с 15:00 до 19:00</text:p>
          </table:table-cell>
        </table:table-row>
        <table:table-row table:style-name="TableRow126">
          <table:table-cell table:style-name="TableCell127">
            <text:p text:style-name="P128">Одноэтапная утренняя схема подготовки</text:p>
            <text:soft-page-break/>
            <text:list text:style-name="WWNum12" text:continue-numbering="true">
              <text:list-item>
                <text:p text:style-name="P129">День накануне исследования <text:s text:c="3"/></text:p>
                <text:list text:continue-numbering="true">
                  <text:list-item>
                    <text:p text:style-name="P130">до 15-00: разрешенные продукты и жидкости</text:p>
                  </text:list-item>
                  <text:list-item>
                    <text:p text:style-name="P131">после 15-00:<text:s/>разрешенные прозрачные жидкости</text:p>
                  </text:list-item>
                </text:list>
              </text:list-item>
            </text:list>
            <text:p text:style-name="P132"/>
          </table:table-cell>
        </table:table-row>
        <text:soft-page-break/>
        <table:table-row table:style-name="TableRow133">
          <table:table-cell table:style-name="TableCell134">
            <text:list text:style-name="WWNum12" text:continue-numbering="true">
              <text:list-item>
                <text:p text:style-name="P135">День исследования <text:s text:c="22"/></text:p>
                <text:list text:continue-numbering="true">
                  <text:list-item>
                    <text:p text:style-name="P136">прекратить прием жидкостей за 2-4 часа до исследования</text:p>
                  </text:list-item>
                  <text:list-item>
                    <text:p text:style-name="P137">прием препарата согласно расписанию</text:p>
                  </text:list-item>
                </text:list>
              </text:list-item>
            </text:list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День исследования:</text:p>
          </table:table-cell>
          <table:covered-table-cell/>
        </table:table-row>
        <table:table-row table:style-name="TableRow145">
          <table:table-cell table:style-name="TableCell146">
            <text:p text:style-name="P147">Время исследования</text:p>
          </table:table-cell>
          <table:table-cell table:style-name="TableCell148">
            <text:p text:style-name="P149">Принятие всех 4-х литров раствора</text:p>
          </table:table-cell>
        </table:table-row>
        <table:table-row table:style-name="TableRow150">
          <table:table-cell table:style-name="TableCell151">
            <text:p text:style-name="P152">15:00</text:p>
            <text:p text:style-name="P153">16:00</text:p>
            <text:p text:style-name="P154">17:00</text:p>
            <text:p text:style-name="P155">18:00</text:p>
            <text:p text:style-name="P156">19:00</text:p>
            <text:p text:style-name="P157"/>
          </table:table-cell>
          <table:table-cell table:style-name="TableCell158">
            <text:p text:style-name="P159">07:00-11:00</text:p>
            <text:p text:style-name="P160">08:00-12:00</text:p>
            <text:p text:style-name="P161">09:00-13:00</text:p>
            <text:p text:style-name="P162">10:00-14:00</text:p>
            <text:p text:style-name="P163">11:00-15:00</text:p>
            <text:p text:style-name="P164"/>
          </table:table-cell>
        </table:table-row>
      </table:table>
      <text:p text:style-name="P165"/>
      <text:p text:style-name="P166">Внимание: Раствор готовится из расчета 1 пакет на 1 литр воды. Изменять пропорции (уменьшать количество жидкости) НЕЛЬЗЯ!!!</text:p>
      <text:list text:style-name="WWNum8">
        <text:list-item text:start-value="1">
          <text:p text:style-name="P167">Раствор пить по 1 литру в течение 1 часа, по<text:s/>стакану каждые 15 минут, отдельными глотками</text:p>
        </text:list-item>
        <text:list-item>
          <text:p text:style-name="P168">Примерно через час после начала приема появится безболезненный жидкий стул</text:p>
        </text:list-item>
        <text:list-item>
          <text:p text:style-name="P169">Опорожнение кишечника завершится выделением прозрачной или слегка окрушенной желтоватой жидкости через 2-3 часа после приема последней дозы препарата</text:p>
        </text:list-item>
        <text:list-item>
          <text:p text:style-name="P170">Прием препарата необходимо закончить за 4 часа до исследования</text:p>
        </text:list-item>
        <text:list-item>
          <text:p text:style-name="P171">Раствор имеет сладковатый привкус. Для улечшения вкуса можно пить охлажденным и добавить в раствор сок цитрусовых без мякоти</text:p>
        </text:list-item>
        <text:list-item>
          <text:p text:style-name="P172">В последний литр препарата или после приема последнего<text:s/>литра раствора, необходимо развести Симетикон(пеногаситель), он уберет пену из кишечника</text:p>
        </text:list-item>
      </text:list>
      <text:p text:style-name="P173"/>
      <text:p text:style-name="P174">СХЕМА ПОДГОТОВКИ К КОЛОНОСКОПИИ</text:p>
      <text:p text:style-name="P175">ПРЕПАРАТОМ ЭЗИКЛЕН+симетикон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5">
            <text:p text:style-name="P185">Схема ДВУХЭТАПНОГО приема препарата, если колоноскопия назначена на ПЕРВУЮ половину дня(до 13:00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Прием ПЕРВОЙ дозы — день НАКАНУНЕ исследования</text:p>
          </table:table-cell>
          <table:covered-table-cell/>
          <table:table-cell table:style-name="TableCell191" table:number-columns-spanned="2">
            <text:p text:style-name="P192">Прием ВТОРОЙ дозы — В ДЕНЬ исследования</text:p>
          </table:table-cell>
          <table:covered-table-cell/>
        </table:table-row>
        <table:table-row table:style-name="TableRow193">
          <table:table-cell table:style-name="TableCell194">
            <text:p text:style-name="P195">Начало исследования</text:p>
          </table:table-cell>
          <table:table-cell table:style-name="TableCell196">
            <text:p text:style-name="P197">РАСТВОР препарата выпить медленно, в течение 30-60 минут</text:p>
          </table:table-cell>
          <table:table-cell table:style-name="TableCell198">
            <text:p text:style-name="P199">Рарешенная жидкость, 1 литр</text:p>
          </table:table-cell>
          <table:table-cell table:style-name="TableCell200">
            <text:p text:style-name="P201">РАСТВОР препарата выпить медленно, в течение 30-60 минут</text:p>
          </table:table-cell>
          <table:table-cell table:style-name="TableCell202">
            <text:p text:style-name="P203">Рарешенная жидкость, 1 литр</text:p>
          </table:table-cell>
        </table:table-row>
        <table:table-row table:style-name="TableRow204">
          <table:table-cell table:style-name="TableCell205">
            <text:p text:style-name="P206">08:00:00</text:p>
          </table:table-cell>
          <table:table-cell table:style-name="TableCell207" table:number-rows-spanned="3">
            <text:p text:style-name="P208">16:00 - 17:00</text:p>
          </table:table-cell>
          <table:table-cell table:style-name="TableCell209" table:number-rows-spanned="3">
            <text:p text:style-name="P210">17:00 - 18:00</text:p>
          </table:table-cell>
          <table:table-cell table:style-name="TableCell211">
            <text:p text:style-name="P212">03:00 – 04:00</text:p>
          </table:table-cell>
          <table:table-cell table:style-name="TableCell213">
            <text:p text:style-name="P214">04:00 – 05:00</text:p>
          </table:table-cell>
        </table:table-row>
        <table:table-row table:style-name="TableRow215">
          <table:table-cell table:style-name="TableCell216">
            <text:p text:style-name="P217">09:00: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">
            <text:p text:style-name="P219">04:00 – 05:00</text:p>
          </table:table-cell>
          <table:table-cell table:style-name="TableCell220">
            <text:p text:style-name="P221">05:00 – 06:00</text:p>
          </table:table-cell>
        </table:table-row>
        <table:table-row table:style-name="TableRow222">
          <table:table-cell table:style-name="TableCell223">
            <text:p text:style-name="P224">10:00: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">
            <text:p text:style-name="P226">05:00 – 06:00</text:p>
          </table:table-cell>
          <table:table-cell table:style-name="TableCell227">
            <text:p text:style-name="P228">06:00 – 07:00</text:p>
          </table:table-cell>
        </table:table-row>
        <table:table-row table:style-name="TableRow229">
          <table:table-cell table:style-name="TableCell230">
            <text:p text:style-name="P231">11:00:00</text:p>
          </table:table-cell>
          <table:table-cell table:style-name="TableCell232" table:number-rows-spanned="3">
            <text:p text:style-name="P233">19:00 – 20:00</text:p>
          </table:table-cell>
          <table:table-cell table:style-name="TableCell234" table:number-rows-spanned="3">
            <text:p text:style-name="P235">20:00 – 21:00</text:p>
          </table:table-cell>
          <table:table-cell table:style-name="TableCell236">
            <text:p text:style-name="P237">06:00 – 07:00</text:p>
          </table:table-cell>
          <table:table-cell table:style-name="TableCell238">
            <text:p text:style-name="P239">07:00 – 08:00</text:p>
          </table:table-cell>
        </table:table-row>
        <table:table-row table:style-name="TableRow240">
          <table:table-cell table:style-name="TableCell241">
            <text:p text:style-name="P242">12:00: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">
            <text:p text:style-name="P244">07:00 – 08:00</text:p>
          </table:table-cell>
          <table:table-cell table:style-name="TableCell245">
            <text:p text:style-name="P246">08:00 – 09:00</text:p>
          </table:table-cell>
        </table:table-row>
        <table:table-row table:style-name="TableRow247">
          <table:table-cell table:style-name="TableCell248">
            <text:p text:style-name="P249">13:00:0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">
            <text:p text:style-name="P251">08:00 – 09:00</text:p>
          </table:table-cell>
          <table:table-cell table:style-name="TableCell252">
            <text:p text:style-name="P253">09:00 – 10:00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5">
            <text:p text:style-name="P263">Схема ОДНОЭТАПНОГО приема препарата, если колоноскопия назначена на ВТОРУЮ половину дня(с 14:00 и далее)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Прием ПЕРВОЙ дозы — утром В ДЕНЬ исследования</text:p>
          </table:table-cell>
          <table:covered-table-cell/>
          <table:table-cell table:style-name="TableCell269" table:number-columns-spanned="2">
            <text:p text:style-name="P270">Прием ВТОРОЙ дозы — В ДЕНЬ<text:s/>исследования</text:p>
          </table:table-cell>
          <table:covered-table-cell/>
        </table:table-row>
        <table:table-row table:style-name="TableRow271">
          <table:table-cell table:style-name="TableCell272">
            <text:p text:style-name="P273">Начало исследования</text:p>
          </table:table-cell>
          <table:table-cell table:style-name="TableCell274">
            <text:p text:style-name="P275">РАСТВОР препарата выпить медленно, в течение 30-60 минут</text:p>
          </table:table-cell>
          <table:table-cell table:style-name="TableCell276">
            <text:p text:style-name="P277">Рарешенная жидкость, 1 литр</text:p>
          </table:table-cell>
          <table:table-cell table:style-name="TableCell278">
            <text:p text:style-name="P279">РАСТВОР препарата выпить медленно, в течение 30-60 минут</text:p>
          </table:table-cell>
          <table:table-cell table:style-name="TableCell280">
            <text:p text:style-name="P281">Рарешенная жидкость, 1 литр</text:p>
          </table:table-cell>
        </table:table-row>
        <text:soft-page-break/>
        <table:table-row table:style-name="TableRow282">
          <table:table-cell table:style-name="TableCell283">
            <text:p text:style-name="P284">14:00:00</text:p>
          </table:table-cell>
          <table:table-cell table:style-name="TableCell285">
            <text:p text:style-name="P286">07:00 - 08:00</text:p>
          </table:table-cell>
          <table:table-cell table:style-name="TableCell287">
            <text:p text:style-name="P288">08:00 - 09:00</text:p>
          </table:table-cell>
          <table:table-cell table:style-name="TableCell289">
            <text:p text:style-name="P290">09:00 – 10:00</text:p>
          </table:table-cell>
          <table:table-cell table:style-name="TableCell291">
            <text:p text:style-name="P292">10:00 – 11:00</text:p>
          </table:table-cell>
        </table:table-row>
        <table:table-row table:style-name="TableRow293">
          <table:table-cell table:style-name="TableCell294">
            <text:p text:style-name="P295">15:00:00</text:p>
          </table:table-cell>
          <table:table-cell table:style-name="TableCell296">
            <text:p text:style-name="P297">08:00 – 09:00</text:p>
          </table:table-cell>
          <table:table-cell table:style-name="TableCell298">
            <text:p text:style-name="P299">09:00 – 10:00</text:p>
          </table:table-cell>
          <table:table-cell table:style-name="TableCell300">
            <text:p text:style-name="P301">10:00 – 11:00</text:p>
          </table:table-cell>
          <table:table-cell table:style-name="TableCell302">
            <text:p text:style-name="P303">11:00 – 12:00</text:p>
          </table:table-cell>
        </table:table-row>
        <table:table-row table:style-name="TableRow304">
          <table:table-cell table:style-name="TableCell305">
            <text:p text:style-name="P306">16:00:00</text:p>
          </table:table-cell>
          <table:table-cell table:style-name="TableCell307">
            <text:p text:style-name="P308">09:00 – 10:00</text:p>
          </table:table-cell>
          <table:table-cell table:style-name="TableCell309">
            <text:p text:style-name="P310">10:00 – 11:00</text:p>
          </table:table-cell>
          <table:table-cell table:style-name="TableCell311">
            <text:p text:style-name="P312">11:00 – 12:00</text:p>
          </table:table-cell>
          <table:table-cell table:style-name="TableCell313">
            <text:p text:style-name="P314">12:00 – 13:00</text:p>
          </table:table-cell>
        </table:table-row>
        <table:table-row table:style-name="TableRow315">
          <table:table-cell table:style-name="TableCell316">
            <text:p text:style-name="P317">17:00:00</text:p>
          </table:table-cell>
          <table:table-cell table:style-name="TableCell318">
            <text:p text:style-name="P319">10:00 – 11:00</text:p>
          </table:table-cell>
          <table:table-cell table:style-name="TableCell320">
            <text:p text:style-name="P321">11:00 – 12:00</text:p>
          </table:table-cell>
          <table:table-cell table:style-name="TableCell322">
            <text:p text:style-name="P323">12:00 – 13:00</text:p>
          </table:table-cell>
          <table:table-cell table:style-name="TableCell324">
            <text:p text:style-name="P325">13:00 – 14:00</text:p>
          </table:table-cell>
        </table:table-row>
        <table:table-row table:style-name="TableRow326">
          <table:table-cell table:style-name="TableCell327">
            <text:p text:style-name="P328">18:00:00</text:p>
          </table:table-cell>
          <table:table-cell table:style-name="TableCell329">
            <text:p text:style-name="P330">11:00 – 12:00</text:p>
          </table:table-cell>
          <table:table-cell table:style-name="TableCell331">
            <text:p text:style-name="P332">12:00 – 13:00</text:p>
          </table:table-cell>
          <table:table-cell table:style-name="TableCell333">
            <text:p text:style-name="P334">13:00<text:s/>– 14:00</text:p>
          </table:table-cell>
          <table:table-cell table:style-name="TableCell335">
            <text:p text:style-name="P336">14:00 – 15:00</text:p>
          </table:table-cell>
        </table:table-row>
        <table:table-row table:style-name="TableRow337">
          <table:table-cell table:style-name="TableCell338">
            <text:p text:style-name="P339">19:00:00</text:p>
          </table:table-cell>
          <table:table-cell table:style-name="TableCell340">
            <text:p text:style-name="P341">12:00 – 13:00</text:p>
          </table:table-cell>
          <table:table-cell table:style-name="TableCell342">
            <text:p text:style-name="P343">13:00 – 14:00</text:p>
          </table:table-cell>
          <table:table-cell table:style-name="TableCell344">
            <text:p text:style-name="P345">14:00 – 15:00</text:p>
          </table:table-cell>
          <table:table-cell table:style-name="TableCell346">
            <text:p text:style-name="P347">15:00 – 16:00</text:p>
          </table:table-cell>
        </table:table-row>
      </table:table>
      <text:p text:style-name="P348"><text:tab/></text:p>
      <text:p text:style-name="P349">Вылить содержимое одного флакона в мерный стакан. Добавить до отметки воды. Выпить полученный раствор, 500 мл, в течение часа. В течение следующего часа, выпить 1<text:s/>литр разрешенной жидкости. Повторить процедуру в зависимости от времени исследования. Добавить в последний стакан воды около 30-40 мл.(одну столовую ложку) эмульсии пеногасителя.</text:p>
      <text:p text:style-name="P350"><text:span text:style-name="T351">ВАЖНО</text:span><text:span text:style-name="T352">: Закончить прием препарата нужно<text:s/></text:span><text:span text:style-name="T353">за 4-5 часа до исследования</text:span><text:span text:style-name="T354">. Быть стро</text:span><text:span text:style-name="T355">го натощак!!!</text:span></text:p>
      <text:p text:style-name="P356"><text:span text:style-name="T357">Во время приема препарата рекомендуется соблюдать<text:s/></text:span><text:span text:style-name="T358">двигательную активность</text:span><text:span text:style-name="T359"><text:s/>(ходить по квартире, выполнять круговые движения корпусом тела, приседания), хорошо выполнять самомассаж живота, особенно в случаях замедленного действия препарата.</text:span></text:p>
      <text:p text:style-name="P360">Подготовка считается завершенной, когда стул представляет собой полупрозрачную жидкость желтоватого цвета без каловых масс</text:p>
      <text:p text:style-name="Standard"><text:span text:style-name="T361"><text:tab/>С собой (если имеются) обязательно принести<text:s/></text:span><text:span text:style-name="T362">результаты предыдущих исследований</text:span><text:span text:style-name="T363">!</text:span></text:p>
      <text:p text:style-name="P364">Когда Вы придете к нам в эндоскопическое отделение,<text:s/>в кабинете, где будет проводиться эндоскопическое исследование Вам предложат переодеться в одноразовое белье – специальные трусы для колоноскопии и халат.</text:p>
      <text:p text:style-name="P365"/>
      <text:p text:style-name="P366">Важная дополнительная информация:</text:p>
      <text:list text:style-name="WWNum4">
        <text:list-item>
          <text:p text:style-name="P367"><text:span text:style-name="T368">Если Вы принимаете препараты, нормализующие давление, сердечный<text:s/></text:span><text:span text:style-name="T369">ритм и т.д., прием их<text:s/></text:span><text:span text:style-name="T370">обязателен<text:s/></text:span><text:span text:style-name="T371">в стандартном режиме! Прием данных препаратов рекомендуется не ранее, чем через 1 час после окончания приема препарата!</text:span><text:span text:style-name="T372"><text:s/>Если Вы принимаете препараты, разжижающие кровь, предупредите об этом врача эндоскописта до исследовани</text:span><text:span text:style-name="T373">я.</text:span></text:p>
        </text:list-item>
        <text:list-item>
          <text:p text:style-name="P374"><text:span text:style-name="T375">При хронических запорах</text:span><text:span text:style-name="T376"><text:s/>— за 3-5 дней (в зависимости от выраженности запоров) до подготовки к исследованию начать принимать<text:s/></text:span><text:span text:style-name="T377">слабительные</text:span><text:span text:style-name="T378"><text:s/>нерастительного происхождения (гутталакс, дульколакс, слабилен и т. д.), желательно по рекомендации врача-гастроэнте</text:span><text:span text:style-name="T379">ролога.</text:span></text:p>
        </text:list-item>
        <text:list-item>
          <text:p text:style-name="P380"><text:span text:style-name="T381">Диарея</text:span><text:span text:style-name="T382"><text:s/>(жидкий стул) является ожидаемым эффектом при подготовке кишечника.<text:s/></text:span><text:span text:style-name="T383">Активное действие препарата 1,5-2 часа после приёма, в это время будет интенсивный жидкий стул,</text:span></text:p>
        </text:list-item>
        <text:list-item>
          <text:p text:style-name="P384"><text:span text:style-name="T385">Категорически<text:s/></text:span><text:span text:style-name="T386">нельзя</text:span><text:span text:style-name="T387"><text:s/>уменьшать объем жидкости (препарата).</text:span></text:p>
        </text:list-item>
        <text:list-item>
          <text:p text:style-name="P388"><text:span text:style-name="T389">Не рекомендуется</text:span><text:span text:style-name="T390"><text:s/>д</text:span><text:span text:style-name="T391">ополнительно (или вместо) проводить процедуру очищения толстой кишки клизмами!</text:span></text:p>
        </text:list-item>
        <text:list-item>
          <text:p text:style-name="P392"><text:span text:style-name="T393">Не рекомендуется</text:span><text:span text:style-name="T394"><text:s/>принимать вазелиновое масло!</text:span></text:p>
        </text:list-item>
      </text:list>
      <text:p text:style-name="P395"/>
      <text:p text:style-name="Standard"><text:span text:style-name="T3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S Mincho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Маркированныйсписок" style:display-name="Маркированный список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кова Залина Викторовна</meta:initial-creator>
    <dc:creator>eos87</dc:creator>
    <meta:creation-date>2025-02-27T13:52:00Z</meta:creation-date>
    <dc:date>2025-02-27T13:52:00Z</dc:date>
    <meta:print-date>2017-07-11T09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06" meta:character-count="7397" meta:row-count="52" meta:non-whitespace-character-count="6305"/>
  </office:meta>
</office:document-meta>
</file>